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</office:automatic-styles>
  <office:body>
    <office:text text:use-soft-page-breaks="true">
      <text:p text:style-name="P1">Materiale 3 anni infanzia Villafalletto</text:p>
      <text:list text:style-name="LFO1" text:continue-numbering="true">
        <text:list-item>
          <text:p text:style-name="P2">un bavagliolo con elastico (per chi mangia a scuola)</text:p>
        </text:list-item>
        <text:list-item>
          <text:p text:style-name="P3">un asciugamano con occhiello da appendere in bagno</text:p>
        </text:list-item>
        <text:list-item>
          <text:p text:style-name="P4">2 saponi liquidi<text:s/>con dosatore</text:p>
        </text:list-item>
        <text:list-item>
          <text:p text:style-name="P5">2 confezioni di salviette</text:p>
        </text:list-item>
        <text:list-item>
          <text:p text:style-name="P6">2 confezioni fazzoletti di carta</text:p>
        </text:list-item>
        <text:list-item>
          <text:p text:style-name="P7">1 confezione sacchetti freezer grandi (per mettere biancheria sporca da mandare a casa)</text:p>
        </text:list-item>
        <text:list-item>
          <text:p text:style-name="P8">1 bicchiere plastica dura<text:s/></text:p>
        </text:list-item>
        <text:list-item>
          <text:p text:style-name="P9">pantofole di ricambio col velcro da tenere a scuola</text:p>
        </text:list-item>
        <text:list-item>
          <text:p text:style-name="P10">un cambio completo, con il nome scritto sopra ad ogni capo ,riposto in una borsa (da tenere nell'armadietto)</text:p>
        </text:list-item>
        <text:list-item>
          <text:p text:style-name="P11"><text:s/>piccolo cuscino e coperta per i bimbi che dormono</text:p>
        </text:list-item>
        <text:list-item>
          <text:p text:style-name="P12">4 foto formato tessera</text:p>
        </text:list-item>
        <text:list-item>
          <text:p text:style-name="P13">12 pennarelli a punta larga contrassegnati singolarmente</text:p>
        </text:list-item>
        <text:list-item>
          <text:p text:style-name="P14">una confezione di acquerelli</text:p>
        </text:list-item>
        <text:list-item>
          <text:p text:style-name="P15">un quaderno raccoglitore rigido a due anelli con dentro 15 buste di plastica trasparenti con buchi</text:p>
        </text:list-item>
        <text:list-item>
          <text:p text:style-name="P16">una cartellina con tre alette ed elastico</text:p>
        </text:list-item>
        <text:list-item>
          <text:p text:style-name="P17">4 colle stick medie</text:p>
        </text:list-item>
        <text:list-item>
          <text:p text:style-name="P18">un album di cartoncini colorati con fogli staccabili</text:p>
        </text:list-item>
        <text:list-item>
          <text:p text:style-name="P19">un paio di forbici</text:p>
        </text:list-item>
        <text:list-item>
          <text:p text:style-name="P20">stivali di gomma</text:p>
        </text:list-item>
      </text:list>
      <text:p text:style-name="Standard">CONTRASSEGNARE TUTTO COL NOME DEL BAMBINO</text:p>
      <text:p text:style-name="Standard"/>
      <text:p text:style-name="Standard"/>
      <text:p text:style-name="Standard"/>
      <text:p text:style-name="P21">Materiale 3 anni infanzia Villafalletto</text:p>
      <text:list text:style-name="LFO1" text:continue-numbering="true">
        <text:list-item>
          <text:p text:style-name="P22">un bavagliolo con elastico (per chi mangia a scuola)</text:p>
        </text:list-item>
        <text:list-item>
          <text:p text:style-name="P23">un asciugamano con occhiello da appendere in bagno</text:p>
        </text:list-item>
        <text:list-item>
          <text:p text:style-name="P24">2 saponi liquidi<text:s/>con dosatore</text:p>
        </text:list-item>
        <text:list-item>
          <text:p text:style-name="P25">2 confezioni di salviette</text:p>
        </text:list-item>
        <text:list-item>
          <text:p text:style-name="P26">2 confezioni fazzoletti di carta</text:p>
        </text:list-item>
        <text:list-item>
          <text:p text:style-name="P27">1 confezione sacchetti freezer grandi (per mettere biancheria sporca da mandare a casa)</text:p>
        </text:list-item>
        <text:list-item>
          <text:p text:style-name="P28">1 bicchiere plastica dura<text:s/></text:p>
        </text:list-item>
        <text:list-item>
          <text:p text:style-name="P29">pantofole di ricambio col velcro da tenere a scuola</text:p>
        </text:list-item>
        <text:list-item>
          <text:p text:style-name="P30">un cambio completo, con il nome scritto sopra ad ogni capo ,riposto in una borsa (da tenere nell'armadietto)</text:p>
        </text:list-item>
        <text:list-item>
          <text:p text:style-name="P31"><text:s/>piccolo cuscino e coperta per i bimbi che dormono</text:p>
        </text:list-item>
        <text:list-item>
          <text:p text:style-name="P32">4 foto formato tessera</text:p>
        </text:list-item>
        <text:list-item>
          <text:p text:style-name="P33">12 pennarelli a punta larga contrassegnati singolarmente</text:p>
        </text:list-item>
        <text:list-item>
          <text:p text:style-name="P34">una confezione di acquerelli</text:p>
        </text:list-item>
        <text:list-item>
          <text:p text:style-name="P35">un quaderno raccoglitore rigido a due anelli con dentro 15 buste di plastica trasparenti con buchi</text:p>
        </text:list-item>
        <text:list-item>
          <text:p text:style-name="P36">una cartellina con tre alette ed elastico</text:p>
        </text:list-item>
        <text:list-item>
          <text:p text:style-name="P37">4 colle stick medie</text:p>
        </text:list-item>
        <text:list-item>
          <text:p text:style-name="P38">un album di cartoncini colorati con fogli staccabili</text:p>
        </text:list-item>
        <text:list-item>
          <text:p text:style-name="P39">un paio di forbici</text:p>
        </text:list-item>
        <text:list-item>
          <text:p text:style-name="P40">stivali di gomma</text:p>
        </text:list-item>
      </text:list>
      <text:p text:style-name="Standard">CONTRASSEGNARE TUTTO COL NOME DEL BAMBIN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fanzia</meta:initial-creator>
    <dc:creator>IC Centallo Isoardo-Vanzetti</dc:creator>
    <meta:creation-date>2024-06-25T10:43:00Z</meta:creation-date>
    <dc:date>2024-06-26T07:31:00Z</dc:date>
    <meta:print-date>2024-06-26T07:28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7" meta:character-count="1925" meta:row-count="13" meta:non-whitespace-character-count="1641"/>
  </office:meta>
</office:document-meta>
</file>